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gadka 1</text:span></text:p>
      <text:p text:style-name="P1">Zgadnij, w jakich kwiatach</text:p>
      <text:p text:style-name="P1"><text:s/>można znaleźć brata?... (bratki)<text:line-break/></text:p>
      <text:p text:style-name="P1"/>
      <text:p text:style-name="P1"><text:span text:style-name="T2">Zagadka 2</text:span><text:line-break/>Tuż przy ziemi niziutko, płatki z łodyżką krótką.<text:line-break/>Fioletowe, wesołe, bo to przecież... (fiołek)</text:p>
      <text:p text:style-name="P1"/>
      <text:p text:style-name="P1"><text:line-break/><text:span text:style-name="T1">Zagadka 3</text:span><text:line-break/>Dobrze ją znamy z prześlicznej woni, kwitnie dzwonkami,<text:line-break/>chociaż nie zadzwoni. ... (konwalia)</text:p>
      <text:p text:style-name="P1"/>
      <text:p text:style-name="P1"><text:line-break/><text:span text:style-name="T1">Zagadka 4</text:span><text:line-break/>Jeszcze wszystko uśpione, jeszcze nic nie rośnie,<text:line-break/>a on śnieg przebija i mówi o wiośnie. ... (przebiśnieg)</text:p>
      <text:p text:style-name="P1"/>
      <text:p text:style-name="P1"><text:line-break/><text:span text:style-name="T1">Zagadka 5</text:span><text:line-break/>Na zielonej łące kwitnie ich tysiące. W swej nazwie sto mają,<text:line-break/>jak się nazywają?... (stokrotka)</text:p>
      <text:p text:style-name="P1"/>
      <text:p text:style-name="P1"><text:line-break/><text:span text:style-name="T1">Zagadka 6</text:span><text:line-break/>Jak ten kwiatek się nazywa, </text:p>
      <text:p text:style-name="P1">co słowo „pan” w nazwie ukrywa? ... (tulipan)</text:p>
      <text:p text:style-name="P1"/>
      <text:p text:style-name="P1"><text:line-break/><text:span text:style-name="T1">Zagadka 7</text:span><text:line-break/>Zwykle złote, białe albo fioletowe,</text:p>
      <text:p text:style-name="P1">wychodzą spod ziemi te kwiaty marcowe.... (krokusy)</text:p>
      <text:p text:style-name="P1"/>
      <text:p text:style-name="P1"><text:line-break/><text:span text:style-name="T1">Zagadka 8</text:span><text:line-break/>Tam w lesie ciernistym zakwita niebiesko. <text:line-break/>Na łące na pewno czuła by się kiepsko. <text:line-break/>A gdy zakwita w marcu, to wtedy już wiecie, <text:line-break/>Że nieodwołalnie jest wiosna na świecie. (przylaszczka) </text:p>
      <text:p text:style-name="P1"/>
      <text:p text:style-name="P1"/>
      <text:p text:style-name="P2"><text:soft-page-break/>Zagadka 9</text:p>
      <text:p text:style-name="P1">W krótkiej nazwie kwiatów mieszczą się ,,sanki”, <text:line-break/>a te kwiaty kwitną w marcu, w mroźne ranki. (sasanki) <text:line-break/></text:p>
      <text:p text:style-name="P1"/>
      <text:p text:style-name="P1"><text:span text:style-name="T1">Zagadka 10</text:span><text:line-break/>Wiosna przyszła, czekaj chwilkę, <text:line-break/>A po chwilce pojawiły się... (zawilc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7:32:23.07</meta:creation-date>
    <meta:document-statistic meta:table-count="0" meta:image-count="0" meta:object-count="0" meta:page-count="2" meta:paragraph-count="15" meta:word-count="169" meta:character-count="1072"/>
    <dc:date>2021-03-29T17:37:10.93</dc:date>
    <meta:editing-duration>PT4M49S</meta:editing-duration>
    <meta:editing-cycles>1</meta:editing-cycles>
    <meta:generator>OpenOffice.org/3.4.1$Win32 OpenOffice.org_project/341m1$Build-9593</meta:generator>
  </office:meta>
</office:document-meta>
</file>